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5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98" calcext:value-type="float">
            <text:p>9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3" calcext:value-type="float">
            <text:p>21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401:945</text:p>
          </table:table-cell>
          <table:table-cell table:style-name="ce15" office:value-type="float" office:value="3659.22" calcext:value-type="float">
            <text:p>3,659.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1:427</text:p>
          </table:table-cell>
          <table:table-cell table:style-name="ce15" office:value-type="float" office:value="139133.61" calcext:value-type="float">
            <text:p>139,133.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202:619</text:p>
          </table:table-cell>
          <table:table-cell table:style-name="ce15" office:value-type="float" office:value="123434.08" calcext:value-type="float">
            <text:p>123,434.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00000:143</text:p>
          </table:table-cell>
          <table:table-cell table:style-name="ce15" office:value-type="float" office:value="11742651.91" calcext:value-type="float">
            <text:p>11,742,651.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30105:147</text:p>
          </table:table-cell>
          <table:table-cell table:style-name="ce15" office:value-type="float" office:value="160571.06" calcext:value-type="float">
            <text:p>160,571.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20301:512</text:p>
          </table:table-cell>
          <table:table-cell table:style-name="ce15" office:value-type="float" office:value="941603.95" calcext:value-type="float">
            <text:p>941,603.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2:242</text:p>
          </table:table-cell>
          <table:table-cell table:style-name="ce15" office:value-type="float" office:value="110677.01" calcext:value-type="float">
            <text:p>110,677.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00000:1151</text:p>
          </table:table-cell>
          <table:table-cell table:style-name="ce15" office:value-type="float" office:value="802198.44" calcext:value-type="float">
            <text:p>802,198.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512:30</text:p>
          </table:table-cell>
          <table:table-cell table:style-name="ce15" office:value-type="float" office:value="707743.33" calcext:value-type="float">
            <text:p>707,743.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429:1637</text:p>
          </table:table-cell>
          <table:table-cell table:style-name="ce15" office:value-type="float" office:value="441072.95" calcext:value-type="float">
            <text:p>441,072.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405:229</text:p>
          </table:table-cell>
          <table:table-cell table:style-name="ce15" office:value-type="float" office:value="463998.9" calcext:value-type="float">
            <text:p>463,998.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314:1022</text:p>
          </table:table-cell>
          <table:table-cell table:style-name="ce15" office:value-type="float" office:value="360168.22" calcext:value-type="float">
            <text:p>360,168.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5:2902</text:p>
          </table:table-cell>
          <table:table-cell table:style-name="ce15" office:value-type="float" office:value="153801.24" calcext:value-type="float">
            <text:p>153,801.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990:7</text:p>
          </table:table-cell>
          <table:table-cell table:style-name="ce15" office:value-type="float" office:value="589119.32" calcext:value-type="float">
            <text:p>589,119.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43:22</text:p>
          </table:table-cell>
          <table:table-cell table:style-name="ce15" office:value-type="float" office:value="2481721.53" calcext:value-type="float">
            <text:p>2,481,721.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0303:202</text:p>
          </table:table-cell>
          <table:table-cell table:style-name="ce15" office:value-type="float" office:value="240245.23" calcext:value-type="float">
            <text:p>240,245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204:1246</text:p>
          </table:table-cell>
          <table:table-cell table:style-name="ce15" office:value-type="float" office:value="295098.74" calcext:value-type="float">
            <text:p>295,098.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989:13</text:p>
          </table:table-cell>
          <table:table-cell table:style-name="ce15" office:value-type="float" office:value="496701.21" calcext:value-type="float">
            <text:p>496,701.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1131:199</text:p>
          </table:table-cell>
          <table:table-cell table:style-name="ce15" office:value-type="float" office:value="398298.02" calcext:value-type="float">
            <text:p>398,298.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60101:2924</text:p>
          </table:table-cell>
          <table:table-cell table:style-name="ce15" office:value-type="float" office:value="253373.77" calcext:value-type="float">
            <text:p>253,373.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3619</text:p>
          </table:table-cell>
          <table:table-cell table:style-name="ce15" office:value-type="float" office:value="252644.48" calcext:value-type="float">
            <text:p>252,644.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1131:198</text:p>
          </table:table-cell>
          <table:table-cell table:style-name="ce15" office:value-type="float" office:value="321625.65" calcext:value-type="float">
            <text:p>321,625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5:2903</text:p>
          </table:table-cell>
          <table:table-cell table:style-name="ce15" office:value-type="float" office:value="161473.86" calcext:value-type="float">
            <text:p>161,473.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81:12</text:p>
          </table:table-cell>
          <table:table-cell table:style-name="ce15" office:value-type="float" office:value="177254.7" calcext:value-type="float">
            <text:p>177,254.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050101:1326</text:p>
          </table:table-cell>
          <table:table-cell table:style-name="ce15" office:value-type="float" office:value="165360.06" calcext:value-type="float">
            <text:p>165,360.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5:2904</text:p>
          </table:table-cell>
          <table:table-cell table:style-name="ce15" office:value-type="float" office:value="142292.3" calcext:value-type="float">
            <text:p>142,292.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2085:259</text:p>
          </table:table-cell>
          <table:table-cell table:style-name="ce15" office:value-type="float" office:value="255199.43" calcext:value-type="float">
            <text:p>255,199.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287:2941</text:p>
          </table:table-cell>
          <table:table-cell table:style-name="ce15" office:value-type="float" office:value="4587558.21" calcext:value-type="float">
            <text:p>4,587,558.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104:75</text:p>
          </table:table-cell>
          <table:table-cell table:style-name="ce15" office:value-type="float" office:value="513223.88" calcext:value-type="float">
            <text:p>513,223.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21:1173</text:p>
          </table:table-cell>
          <table:table-cell table:style-name="ce15" office:value-type="float" office:value="601047.17" calcext:value-type="float">
            <text:p>601,047.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2012:16</text:p>
          </table:table-cell>
          <table:table-cell table:style-name="ce15" office:value-type="float" office:value="1171726.54" calcext:value-type="float">
            <text:p>1,171,726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314:10</text:p>
          </table:table-cell>
          <table:table-cell table:style-name="ce15" office:value-type="float" office:value="498383" calcext:value-type="float">
            <text:p>498,383.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2033:75</text:p>
          </table:table-cell>
          <table:table-cell table:style-name="ce15" office:value-type="float" office:value="179598.83" calcext:value-type="float">
            <text:p>179,598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429:1636</text:p>
          </table:table-cell>
          <table:table-cell table:style-name="ce15" office:value-type="float" office:value="441072.95" calcext:value-type="float">
            <text:p>441,072.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642:1609</text:p>
          </table:table-cell>
          <table:table-cell table:style-name="ce15" office:value-type="float" office:value="2875146.15" calcext:value-type="float">
            <text:p>2,875,146.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207:28</text:p>
          </table:table-cell>
          <table:table-cell table:style-name="ce15" office:value-type="float" office:value="562887.56" calcext:value-type="float">
            <text:p>562,887.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789:12</text:p>
          </table:table-cell>
          <table:table-cell table:style-name="ce15" office:value-type="float" office:value="716344.02" calcext:value-type="float">
            <text:p>716,344.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80106:472</text:p>
          </table:table-cell>
          <table:table-cell table:style-name="ce15" office:value-type="float" office:value="43209.44" calcext:value-type="float">
            <text:p>43,209.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50801:1717</text:p>
          </table:table-cell>
          <table:table-cell table:style-name="ce15" office:value-type="float" office:value="384327.02" calcext:value-type="float">
            <text:p>384,327.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233:103</text:p>
          </table:table-cell>
          <table:table-cell table:style-name="ce15" office:value-type="float" office:value="529218.62" calcext:value-type="float">
            <text:p>529,218.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419:405</text:p>
          </table:table-cell>
          <table:table-cell table:style-name="ce15" office:value-type="float" office:value="3910.09" calcext:value-type="float">
            <text:p>3,910.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00102:1270</text:p>
          </table:table-cell>
          <table:table-cell table:style-name="ce15" office:value-type="float" office:value="160732.41" calcext:value-type="float">
            <text:p>160,732.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10305:33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21001:886</text:p>
          </table:table-cell>
          <table:table-cell table:style-name="ce15" office:value-type="float" office:value="222670.66" calcext:value-type="float">
            <text:p>222,670.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90105:676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90105:68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70102:1105</text:p>
          </table:table-cell>
          <table:table-cell table:style-name="ce15" office:value-type="float" office:value="312425.13" calcext:value-type="float">
            <text:p>312,425.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90105:672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90105:684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90105:669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105:668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90105:66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50103:1680</text:p>
          </table:table-cell>
          <table:table-cell table:style-name="ce15" office:value-type="float" office:value="132362.26" calcext:value-type="float">
            <text:p>132,362.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90202:217</text:p>
          </table:table-cell>
          <table:table-cell table:style-name="ce15" office:value-type="float" office:value="184006.27" calcext:value-type="float">
            <text:p>184,006.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80106:471</text:p>
          </table:table-cell>
          <table:table-cell table:style-name="ce15" office:value-type="float" office:value="43209.44" calcext:value-type="float">
            <text:p>43,209.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00000:855</text:p>
          </table:table-cell>
          <table:table-cell table:style-name="ce15" office:value-type="float" office:value="183006.91" calcext:value-type="float">
            <text:p>183,006.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50701:428</text:p>
          </table:table-cell>
          <table:table-cell table:style-name="ce15" office:value-type="float" office:value="109718.64" calcext:value-type="float">
            <text:p>109,718.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10101:957</text:p>
          </table:table-cell>
          <table:table-cell table:style-name="ce15" office:value-type="float" office:value="89179.77" calcext:value-type="float">
            <text:p>89,179.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90105:679</text:p>
          </table:table-cell>
          <table:table-cell table:style-name="ce15" office:value-type="float" office:value="24694.82" calcext:value-type="float">
            <text:p>24,694.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90105:673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40102:9831</text:p>
          </table:table-cell>
          <table:table-cell table:style-name="ce15" office:value-type="float" office:value="404491.57" calcext:value-type="float">
            <text:p>404,491.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90105:67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90105:681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90105:686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190105:671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90202:218</text:p>
          </table:table-cell>
          <table:table-cell table:style-name="ce15" office:value-type="float" office:value="158063.37" calcext:value-type="float">
            <text:p>158,063.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10108:2700</text:p>
          </table:table-cell>
          <table:table-cell table:style-name="ce15" office:value-type="float" office:value="163698.4" calcext:value-type="float">
            <text:p>163,698.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80101:798</text:p>
          </table:table-cell>
          <table:table-cell table:style-name="ce15" office:value-type="float" office:value="189960.91" calcext:value-type="float">
            <text:p>189,960.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10108:2699</text:p>
          </table:table-cell>
          <table:table-cell table:style-name="ce15" office:value-type="float" office:value="173142.54" calcext:value-type="float">
            <text:p>173,142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60101:9238</text:p>
          </table:table-cell>
          <table:table-cell table:style-name="ce15" office:value-type="float" office:value="137576.91" calcext:value-type="float">
            <text:p>137,576.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100103:803</text:p>
          </table:table-cell>
          <table:table-cell table:style-name="ce15" office:value-type="float" office:value="117727.13" calcext:value-type="float">
            <text:p>117,727.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100103:804</text:p>
          </table:table-cell>
          <table:table-cell table:style-name="ce15" office:value-type="float" office:value="92302.49" calcext:value-type="float">
            <text:p>92,302.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10101:7839</text:p>
          </table:table-cell>
          <table:table-cell table:style-name="ce15" office:value-type="float" office:value="196692.78" calcext:value-type="float">
            <text:p>196,692.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90202:2289</text:p>
          </table:table-cell>
          <table:table-cell table:style-name="ce15" office:value-type="float" office:value="115680.64" calcext:value-type="float">
            <text:p>115,680.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070501:200</text:p>
          </table:table-cell>
          <table:table-cell table:style-name="ce15" office:value-type="float" office:value="157488.66" calcext:value-type="float">
            <text:p>157,488.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00000:1687</text:p>
          </table:table-cell>
          <table:table-cell table:style-name="ce15" office:value-type="float" office:value="152933.01" calcext:value-type="float">
            <text:p>152,933.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103:2991</text:p>
          </table:table-cell>
          <table:table-cell table:style-name="ce15" office:value-type="float" office:value="1135201.89" calcext:value-type="float">
            <text:p>1,135,201.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10101:956</text:p>
          </table:table-cell>
          <table:table-cell table:style-name="ce15" office:value-type="float" office:value="89179.77" calcext:value-type="float">
            <text:p>89,179.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90105:682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90105:666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90105:67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190105:67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190105:678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190105:66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90105:68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90105:674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190105:683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90202:219</text:p>
          </table:table-cell>
          <table:table-cell table:style-name="ce15" office:value-type="float" office:value="132545.19" calcext:value-type="float">
            <text:p>132,545.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90202:220</text:p>
          </table:table-cell>
          <table:table-cell table:style-name="ce15" office:value-type="float" office:value="183860.89" calcext:value-type="float">
            <text:p>183,860.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00000:1753</text:p>
          </table:table-cell>
          <table:table-cell table:style-name="ce15" office:value-type="float" office:value="5408917.21" calcext:value-type="float">
            <text:p>5,408,917.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00000:1752</text:p>
          </table:table-cell>
          <table:table-cell table:style-name="ce15" office:value-type="float" office:value="23217318.84" calcext:value-type="float">
            <text:p>23,217,318.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7:252001:7899</text:p>
          </table:table-cell>
          <table:table-cell table:style-name="ce15" office:value-type="float" office:value="5087388.23" calcext:value-type="float">
            <text:p>5,087,388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2:010101:320</text:p>
          </table:table-cell>
          <table:table-cell table:style-name="ce15" office:value-type="float" office:value="139361.2" calcext:value-type="float">
            <text:p>139,361.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068:157</text:p>
          </table:table-cell>
          <table:table-cell table:style-name="ce15" office:value-type="float" office:value="127306.55" calcext:value-type="float">
            <text:p>127,306.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163:126</text:p>
          </table:table-cell>
          <table:table-cell table:style-name="ce15" office:value-type="float" office:value="8422812.02" calcext:value-type="float">
            <text:p>8,422,812.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164:37</text:p>
          </table:table-cell>
          <table:table-cell table:style-name="ce15" office:value-type="float" office:value="3361936.06" calcext:value-type="float">
            <text:p>3,361,936.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256:5</text:p>
          </table:table-cell>
          <table:table-cell table:style-name="ce15" office:value-type="float" office:value="4758803.06" calcext:value-type="float">
            <text:p>4,758,803.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010301:271</text:p>
          </table:table-cell>
          <table:table-cell table:style-name="ce15" office:value-type="float" office:value="191945.26" calcext:value-type="float">
            <text:p>191,945.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501:28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501:29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501:28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8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501:28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30104: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501:28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20302:6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501:28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501:29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501:28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501:28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501:28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501:28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501:28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40701:1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00000:1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50801: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30116: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150801: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00000:1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00000:4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501:28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40701:1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501:28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21: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15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21: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15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20102: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20401:6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778: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10:1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101:3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796:2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796: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796: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2040:11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203:5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203:5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2040:5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2040:9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2040:6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2040:1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2040:13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2040:2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2040:4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2040:6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2040:1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2040:3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2040:3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2040:13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2040: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796: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2040:5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2040:4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2040:11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51:4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204:7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1136: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2009: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2009: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156: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201:51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2024: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156: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156: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118: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2049:2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2024: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169: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00000:83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169: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997: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173: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2049:2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2024: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156: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2040:10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2040:6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2040:3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2040:5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2040:9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2040:3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2040:2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185: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00000:51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796: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2040: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2040:4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1796:2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2040:6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796:1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60106:1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040:6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2040:1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2040:3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2040:1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2040:2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2009:1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997: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00405:28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648:1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173: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2024: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60101:1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117: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173:1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00000:2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2009: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119: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703:29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281: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2074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239: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185: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2040:11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2040:3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2040:12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796: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2040:5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2040:2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2040:5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2040:11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2040:9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2040:11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2040:11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796: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60101:1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2009: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50403:1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171: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2024: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050101:9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317:1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2009:1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171: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058: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117: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997: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2024: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139:4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172: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2009: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156: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051:4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451:3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00000:51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2023:2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119:1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2098:1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110102:84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110305:3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3:070101: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110305:3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4:040101:80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080101: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5:140101:1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3:050102: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020102: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011002:2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3:020102:1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050102:2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000000:10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150304:11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110305:3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5:110305:3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110305:3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4:060101:109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40103:16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110305:3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110301: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7:240103:6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110305:3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10305:3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3:000000:11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3:020102: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3:020102: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3:020102: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3:050102:1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3:000000:10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10305:3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110305:3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10305:3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10305:3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2:060101: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10305:3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3:050107:1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110102:1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090201: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100635:1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3:020102: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020102:2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020102: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000000:10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000000:10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10202:25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00102:10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069: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287:5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990: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60: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281: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287:5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646: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287:1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009: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00000: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789: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50303:2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150101:34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000000:5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230:5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50303: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0636F92FD56FDF04260B50691547DA892458D9B4770A0D4CE5593FCDD626FB978A25002D77F994939CC5D69CBFD56F23E12CF9248B38C29057B9C3C60E83C4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4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4T10:18:22</meta:creation-date>
    <dc:date>2024-01-17T15:32:58</dc:date>
    <meta:generator>LibreOffice/6.4.6.2$Linux_X86_64 LibreOffice_project/17c4c786810c925eb6e0da4181cd43069b44ed29</meta:generator>
    <meta:document-statistic meta:table-count="1" meta:cell-count="13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